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anklin Gothic Book" svg:font-family="'Franklin Gothic Book'"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1.113cm"/>
        </style:tab-stops>
      </style:paragraph-properties>
    </style:style>
    <style:style style:name="P2" style:family="paragraph" style:parent-style-name="Standard">
      <style:paragraph-properties fo:margin-top="0.494cm" fo:margin-bottom="0.494cm" loext:contextual-spacing="true" fo:text-align="center" style:justify-single-word="false"/>
    </style:style>
    <style:style style:name="P3" style:family="paragraph" style:parent-style-name="Standard">
      <style:paragraph-properties fo:margin-top="0.494cm" fo:margin-bottom="0.494cm" loext:contextual-spacing="true" fo:text-align="center" style:justify-single-word="false"/>
      <style:text-properties style:font-name="Arial" fo:font-size="10pt" fo:font-weight="bold" style:letter-kerning="true" style:font-size-asian="10pt" style:font-weight-asian="bold" style:font-name-complex="Arial1" style:font-size-complex="10pt" style:font-weight-complex="bold"/>
    </style:style>
    <style:style style:name="P4" style:family="paragraph" style:parent-style-name="Standard">
      <style:paragraph-properties fo:margin-top="0.494cm" fo:margin-bottom="0.494cm" loext:contextual-spacing="true"/>
      <style:text-properties style:font-name="Arial" fo:font-size="10pt" fo:font-weight="bold" style:letter-kerning="true" style:font-size-asian="10pt" style:font-weight-asian="bold" style:font-name-complex="Arial1" style:font-size-complex="10pt" style:font-weight-complex="bold"/>
    </style:style>
    <style:style style:name="P5" style:family="paragraph" style:parent-style-name="Standard">
      <style:paragraph-properties fo:margin-top="0.494cm" fo:margin-bottom="0.494cm" loext:contextual-spacing="true" fo:text-align="justify" style:justify-single-word="false"/>
      <style:text-properties style:font-name="Arial" fo:font-size="10pt" fo:font-weight="bold" style:font-size-asian="10pt" style:font-weight-asian="bold" style:font-name-complex="Arial1" style:font-size-complex="10pt" style:language-complex="fr" style:country-complex="FR" style:font-weight-complex="bold"/>
    </style:style>
    <style:style style:name="P6" style:family="paragraph" style:parent-style-name="Standard">
      <style:paragraph-properties fo:margin-top="0.494cm" fo:margin-bottom="0.494cm" loext:contextual-spacing="true"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1" style:font-size-complex="10pt" style:language-complex="fr" style:country-complex="FR" style:font-weight-complex="bold"/>
    </style:style>
    <style:style style:name="P7" style:family="paragraph" style:parent-style-name="Standard">
      <style:paragraph-properties fo:margin-top="0.494cm" fo:margin-bottom="0.494cm" loext:contextual-spacing="true" fo:text-align="justify" style:justify-single-word="false"/>
      <style:text-properties style:font-name="Arial" fo:font-size="10pt" style:font-size-asian="10pt" style:font-name-complex="Arial1" style:font-size-complex="10pt" style:language-complex="fr" style:country-complex="FR" style:font-weight-complex="bold"/>
    </style:style>
    <style:style style:name="P8" style:family="paragraph" style:parent-style-name="Standard">
      <style:paragraph-properties fo:margin-top="0.494cm" fo:margin-bottom="0.494cm" loext:contextual-spacing="true" fo:text-align="justify" style:justify-single-word="false"/>
    </style:style>
    <style:style style:name="P9" style:family="paragraph" style:parent-style-name="footnote_20_text" style:master-page-name="Converted2">
      <style:paragraph-properties style:page-number="auto"/>
    </style:style>
    <style:style style:name="P10" style:family="paragraph" style:parent-style-name="No_20_Spacing" style:master-page-name="Standard">
      <style:paragraph-properties fo:text-align="center" style:justify-single-word="false" style:page-number="auto"/>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fo:font-weight="bold" style:font-size-asian="10pt" style:font-weight-asian="bold" style:font-name-complex="Arial1" style:font-size-complex="10pt" style:language-complex="fr" style:country-complex="FR" style:font-weight-complex="bold"/>
    </style:style>
    <style:style style:name="T3" style:family="text">
      <style:text-properties style:font-name="Arial" fo:font-size="10pt" fo:font-weight="bold" style:letter-kerning="true" style:font-size-asian="10pt" style:font-weight-asian="bold" style:font-name-complex="Arial1" style:font-size-complex="10pt"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language-complex="fr" style:country-complex="FR"/>
    </style:style>
    <style:style style:name="T6" style:family="text">
      <style:text-properties style:font-name="Arial" fo:font-size="10pt" style:font-name-asian="Times New Roman1" style:font-size-asian="10pt" style:language-asian="fr" style:country-asian="FR" style:font-name-complex="Arial1" style:font-size-complex="10pt"/>
    </style:style>
    <style:style style:name="T7" style:family="text">
      <style:text-properties style:font-name="Arial" fo:font-size="9pt" style:font-size-asian="9pt" style:font-name-complex="Arial1" style:font-size-complex="9pt"/>
    </style:style>
    <style:style style:name="T8" style:family="text">
      <style:text-properties style:font-name="Arial" fo:font-size="7pt" style:font-size-asian="7pt" style:font-name-complex="Arial1" style:font-size-complex="7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COMMUNIQUÉ DE PRESSE</text:span></text:p>
      <text:p text:style-name="P2"><text:span text:style-name="T3">Dites non au démarchage téléphonique !</text:span></text:p>
      <text:p text:style-name="P2"><text:span text:style-name="T3">Les associations de consommateurs lancent une pétition </text:span></text:p>
      <text:p text:style-name="P3"/>
      <text:p text:style-name="P4"/>
      <text:p text:style-name="P8"><text:span text:style-name="T2">Alors que l’Assemblée nationale va prochainement discuter, en deuxième lecture, d’une proposition de loi sur le démarchage téléphonique, l’ADEIC, l’AFOC, l’ALLDC, la CSF, le CNAFAL, la CLCV, Familles de France, </text:span><text:bookmark text:name="_GoBack"/><text:span text:style-name="T2">Familles Rurales, l’UFC-Que Choisir et l’UNAF, tirant les conséquences de l’exaspération des consommateurs et des litiges issus des appels commerciaux non désirés, s’unissent et lancent une pétition « </text:span><text:a xlink:type="simple" xlink:href="https://www.quechoisir.org/action-ufc-que-choisir-demarchage-telephonique-interdisons-le-fleau-n74803/" text:style-name="Internet_20_link" text:visited-style-name="Visited_20_Internet_20_Link"><text:span text:style-name="T2">démarchage téléphonique : interdisons le fléau</text:span></text:a><text:span text:style-name="T2"> ».</text:span></text:p>
      <text:p text:style-name="P5"/>
      <text:p text:style-name="P8"><text:span text:style-name="T5">La recrudescence du démarchage téléphonique, dénoncée par les associations et les autorités (Médiateur National de l’Energie, Autorité de contrôle prudentiel) exige une action ferme des pouvoirs publics pour couper court aux pratiques toxiques. Pourtant, en l’état, le texte souffre cruellement d’ambition et risque même d’aggraver la situation, d’où notre appel à la mobilisation des consommateurs, premières victimes d’un véritable harcèlement commercial. </text:span></text:p>
      <text:p text:style-name="P5"/>
      <text:p text:style-name="P8"><text:span text:style-name="T2">Démarchage téléphonique : une importante source d’agacement et de litiges</text:span></text:p>
      <text:p text:style-name="P6"/>
      <text:p text:style-name="P8"><text:span text:style-name="T5">Les sondages soulignent que l’exaspération des Français est à son comble en matière de démarchage téléphonique (92 % le jugent agaçant mais aussi trop fréquent</text:span><text:span text:style-name="T5"><text:note text:id="ftn1" text:note-class="footnote"><text:note-citation>1</text:note-citation><text:note-body><text:p text:style-name="P9"><text:span text:style-name="footnote_20_reference"><text:span text:style-name="T7"/></text:span><text:span text:style-name="T7"> Sondage Opinionway réalisé entre le 13 et le 15 juin 2018 auprès de 1020 personnes, représentatif de la population française âgée de 18 ans et plus ; échantillon constitué selon la méthode des quotas, au regard des critères de sexe, d’âge, de catégorie socioprofessionnelle, de catégorie d’agglomération et de région de résidence.</text:span></text:p></text:note-body></text:note></text:span><text:span text:style-name="T5">). Mais au-delà de l’atteinte à la tranquillité des personnes, l’enjeu est également financier dès lors qu’il existe une liaison dangereuse entre démarchage téléphonique et litiges de consommation. En effet, les secteurs qui recourent le plus au démarchage sont ceux qui concentrent les litiges de consommation avec des montants qui peuvent être très significatifs (travaux de la maison, rénovation énergétique, fourniture d’énergie, assurances). Les rapports du Médiateur de l’énergie et l’Autorité des Marchés Financiers, et le récent avis du Comité Consultatif du Secteur Financier, sur les litiges liés aux appels commerciaux plaident pour un strict encadrement. Par ailleurs, le consommateur n’a pas à être la cible de propositions commerciales qu’il n’a pas lui-même sollicitées. </text:span></text:p>
      <text:p text:style-name="P5"/>
      <text:p text:style-name="P8"><text:span text:style-name="T2">Proposition de loi en l’état : un remède pire que le mal</text:span></text:p>
      <text:p text:style-name="P6"/>
      <text:p text:style-name="P8"><text:span text:style-name="T5">Non seulement, en l’état, le texte cautionne la logique du droit d’opposition (opt-out) de Bloctel, dont l’inefficacité est notoirement constatée par les consommateurs, mais en outre, il élargit les possibilités de dérogation à l’interdiction du démarchage téléphonique pour les personnes inscrites sur Bloctel. En effet, toutes les entreprises avec lesquelles le consommateur inscrit à Bloctel a ou a eu une relation contractuelle pourraient le démarcher : </text:span><text:span text:style-name="T2">« contrat un jour, démarché toujours</text:span><text:span text:style-name="T5"> » !</text:span></text:p>
      <text:p text:style-name="P5"/>
      <text:p text:style-name="P8"><text:span text:style-name="T5">Alors que le Royaume-Uni, après d’autres Etats européens, a basculé vers un système d’opt-in (le consommateur doit donner son accord exprès avant d’être démarché), la France ne doit pas être le mauvais élève européen de la protection des consommateurs. </text:span></text:p>
      <text:p text:style-name="P5"/>
      <text:p text:style-name="P8"><text:span text:style-name="T2">Face au fléau que constituent les appels commerciaux non désirés, la </text:span><text:a xlink:type="simple" xlink:href="https://www.quechoisir.org/action-ufc-que-choisir-demarchage-telephonique-interdisons-le-fleau-n74803/" text:style-name="Internet_20_link" text:visited-style-name="Visited_20_Internet_20_Link"><text:span text:style-name="T2">pétition</text:span></text:a><text:span text:style-name="T2"> lancée aujourd’hui par les associations appellent les parlementaires à interdire purement et simplement cette pratique. </text:span></text:p>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anklin Gothic Book" svg:font-family="'Franklin Gothic Book'"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296cm" style:type="center"/>
          <style:tab-stop style:position="16.59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endnote_20_text" style:display-name="end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ote_20_de_20_bas_20_de_20_page_20_Car" style:display-name="Note de bas de page Car" style:family="text" style:parent-style-name="Default_20_Paragraph_20_Font"/>
    <style:style style:name="footnote_20_reference" style:display-name="footnote reference" style:family="text">
      <style:text-properties style:text-position="super 58%"/>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ied_20_de_20_page_20_Car" style:display-name="Pied de page Car" style:family="text" style:parent-style-name="Default_20_Paragraph_20_Font">
      <style:text-properties fo:font-size="12pt" style:font-size-asian="12pt" style:font-size-complex="12pt"/>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Note_20_de_20_fin_20_Car" style:display-name="Note de fin C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a"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Franklin Gothic Book" style:font-family-asian="'Franklin Gothic Book'"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font-name-complex="Times New Roman1" style:font-family-complex="'Times New Roman'" style:font-family-generic-complex="system" style:font-pitch-complex="variable"/>
    </style:style>
    <style:style style:name="ListLabel_20_9" style:display-name="ListLabel 9" style:family="text">
      <style:text-properties fo:font-weight="bold" style:font-weight-asian="bold"/>
    </style:style>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Franklin Gothic Book'"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0.279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5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8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089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3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6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89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1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4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Book Antiqua'"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style:num-suffix="-" text:bullet-char="-">
        <style:list-level-properties text:list-level-position-and-space-mode="label-alignment">
          <style:list-level-label-alignment text:label-followed-by="listtab" fo:text-indent="-0.635cm" fo:margin-left="1.13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1.113cm"/>
        </style:tab-stops>
      </style:paragraph-properties>
    </style:style>
    <style:style style:name="MT1" style:family="text">
      <style:text-properties style:font-name="Arial" fo:font-size="10pt" style:font-name-asian="Times New Roman1" style:font-size-asian="10pt" style:language-asian="fr" style:country-asian="FR" style:font-name-complex="Arial1" style:font-size-complex="10pt"/>
    </style:style>
    <style:style style:name="MT2" style:family="text">
      <style:text-properties style:font-name="Arial" fo:font-size="7pt" style:font-size-asian="7pt" style:font-name-complex="Arial1" style:font-size-complex="7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1.251cm" fo:margin-bottom="1.199cm" fo:margin-left="1.199cm" fo:margin-right="1.1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text:anchor-type="as-char" svg:width="2.223cm" svg:height="2.275cm" draw:z-index="0"><draw:object-ole xlink:href="./Obj100" xlink:type="simple" xlink:show="embed" xlink:actuate="onLoad"/><draw:image xlink:href="./ObjectReplacements/Obj100" xlink:type="simple" xlink:show="embed" xlink:actuate="onLoad"/></draw:frame><text:span text:style-name="MT1"><text:tab/><text:tab/>Le 20/01/2020 </text:span></text:p>
        <text:p text:style-name="MP1"><text:span text:style-name="MT2">UFC-QUE CHOISIR</text:span></text:p>
        <text:p text:style-name="Standard"><text:span text:style-name="MT2">233 bd Voltaire</text:span></text:p>
        <text:p text:style-name="Standard"><text:span text:style-name="MT2">75555 PARIS CEDEX 11</text:span></text:p>
        <text:p text:style-name="Header"/>
        <text:p text:style-name="Header"/>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scot</meta:initial-creator>
    <dc:creator>Corentin Coppens</dc:creator>
    <meta:editing-cycles>11</meta:editing-cycles>
    <meta:print-date>2018-10-17T14:15:00</meta:print-date>
    <meta:creation-date>2020-01-16T11:00:00</meta:creation-date>
    <dc:date>2020-01-20T11:30:00</dc:date>
    <meta:editing-duration>PT42M</meta:editing-duration>
    <meta:generator>LibreOffice/5.0.5.2$Windows_x86 LibreOffice_project/55b006a02d247b5f7215fc6ea0fde844b30035b3</meta:generator>
    <meta:document-statistic meta:table-count="0" meta:image-count="0" meta:object-count="1" meta:page-count="1" meta:paragraph-count="16" meta:word-count="506" meta:character-count="3454" meta:non-whitespace-character-count="2956"/>
    <meta:user-defined meta:name="AppVersion">16.0000</meta:user-defined>
    <meta:user-defined meta:name="Company">UFC Que-Choisi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